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text-align="justify" style:justify-single-word="false">
        <style:tab-stops/>
      </style:paragraph-properties>
      <style:text-properties officeooo:paragraph-rsid="000b2709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80d03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rsid="000817ec" officeooo:paragraph-rsid="00080d03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1pt" officeooo:paragraph-rsid="000b2709" style:font-name-asian="Times New Roman" style:font-size-asian="11pt" style:language-asian="es" style:country-asian="AR" style:font-name-complex="Verdana" style:font-size-complex="11pt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1pt" officeooo:paragraph-rsid="000b2709" style:letter-kerning="true" style:font-name-asian="Times New Roman" style:font-size-asian="11pt" style:language-asian="es" style:country-asian="AR" style:font-name-complex="Verdana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1pt" officeooo:paragraph-rsid="000b2709" style:letter-kerning="true" style:font-name-asian="Times New Roman" style:font-size-asian="11pt" style:language-asian="es" style:country-asian="AR" style:font-name-complex="Verdana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Verdana" fo:font-size="11pt" fo:language="es" fo:country="ES" fo:font-weight="bold" officeooo:rsid="0005c80c" officeooo:paragraph-rsid="00080d03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rsid="0005c80c" officeooo:paragraph-rsid="00080d03" style:font-size-asian="11pt" style:font-weight-asian="bold" style:font-name-complex="Verdana" style:font-size-complex="11pt" style:font-weight-complex="bold"/>
    </style:style>
    <style:style style:name="P11" style:family="paragraph" style:parent-style-name="HTML_20_con_20_formato_20_previo">
      <style:paragraph-properties fo:text-align="justify" style:justify-single-word="false"/>
      <style:text-properties officeooo:paragraph-rsid="000df27d"/>
    </style:style>
    <style:style style:name="P12" style:family="paragraph" style:parent-style-name="HTML_20_con_20_formato_20_previo">
      <style:paragraph-properties fo:text-align="justify" style:justify-single-word="false"/>
      <style:text-properties fo:color="#000000" style:font-name="Verdana" fo:font-size="11pt" fo:font-weight="normal" officeooo:rsid="000a19e9" officeooo:paragraph-rsid="000b2709" style:font-name-asian="Verdana" style:font-size-asian="11pt" style:language-asian="es" style:country-asian="ES" style:font-weight-asian="normal" style:font-name-complex="Verdana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Verdana" fo:font-size="11pt" fo:font-weight="bold" officeooo:paragraph-rsid="000b2709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0d03" style:font-size-asian="11pt" style:font-weight-asian="bold" style:font-name-complex="Verdana" style:font-size-complex="11pt" style:font-weight-complex="bold"/>
    </style:style>
    <style:style style:name="P15" style:family="paragraph" style:parent-style-name="EXPEDIENTE">
      <style:paragraph-properties fo:margin-top="0cm" fo:margin-bottom="0cm" style:contextual-spacing="false" style:line-height-at-least="0.353cm" fo:text-align="justify" style:justify-single-word="false"/>
      <style:text-properties style:font-name="Verdana" fo:font-size="11pt" fo:font-weight="bold" officeooo:paragraph-rsid="00134ec1" style:font-size-asian="11pt" style:font-weight-asian="bold" style:font-name-complex="Verdana" style:font-size-complex="11pt" style:font-weight-complex="bold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language="es" fo:country="ES" officeooo:rsid="000b7fd5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0b2709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5513be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0b2709" style:font-size-asian="11pt" style:font-name-complex="Verdana" style:font-size-complex="11pt"/>
    </style:style>
    <style:style style:name="T8" style:family="text">
      <style:text-properties style:font-name="Verdana" fo:font-size="11pt" officeooo:rsid="005513be" style:font-size-asian="11pt" style:font-name-complex="Verdana" style:font-size-complex="11pt"/>
    </style:style>
    <style:style style:name="T9" style:family="text">
      <style:text-properties fo:color="#000000" style:font-name="Verdana" fo:font-size="11pt" style:font-size-asian="11pt" style:font-name-complex="Verdana" style:font-size-complex="11pt"/>
    </style:style>
    <style:style style:name="T10" style:family="text">
      <style:text-properties fo:color="#000000" style:font-name="Verdana" fo:font-size="11pt" fo:font-weight="normal" officeooo:rsid="000b2709" style:font-name-asian="Verdana" style:font-size-asian="11pt" style:language-asian="es" style:country-asian="ES" style:font-weight-asian="normal" style:font-name-complex="Verdana" style:font-size-complex="11pt" style:font-weight-complex="normal"/>
    </style:style>
    <style:style style:name="T11" style:family="text">
      <style:text-properties fo:color="#000000" style:font-name="Verdana" fo:font-size="11pt" fo:font-weight="normal" officeooo:rsid="000d1e2c" style:font-name-asian="Verdana" style:font-size-asian="11pt" style:language-asian="es" style:country-asian="ES" style:font-weight-asian="normal" style:font-name-complex="Verdana" style:font-size-complex="11pt" style:font-weight-complex="normal"/>
    </style:style>
    <style:style style:name="T12" style:family="text">
      <style:text-properties fo:color="#000000" style:font-name="Verdana" fo:font-size="11pt" fo:font-weight="normal" officeooo:rsid="000df27d" style:font-name-asian="Verdana" style:font-size-asian="11pt" style:language-asian="es" style:country-asian="ES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fo:font-weight="normal" officeooo:rsid="00126708" style:font-name-asian="Verdana" style:font-size-asian="11pt" style:language-asian="es" style:country-asian="ES" style:font-weight-asian="normal" style:font-name-complex="Verdana" style:font-size-complex="11pt" style:font-weight-complex="normal"/>
    </style:style>
    <style:style style:name="T14" style:family="text">
      <style:text-properties fo:color="#000000" fo:language="es" fo:country="ES" officeooo:rsid="000f4d34"/>
    </style:style>
    <style:style style:name="T15" style:family="text">
      <style:text-properties officeooo:rsid="001135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3"><text:span text:style-name="T6">La </text:span><text:span text:style-name="T3">Comisión de Derechos y Garantías,</text:span><text:span text:style-name="T6"> ha considerado el proyecto de comunicación </text:span><text:span text:style-name="T3">-Expediente Nº 31</text:span><text:span text:style-name="T4">593</text:span><text:span text:style-name="T3"> CD </text:span><text:span text:style-name="T5">*FSP *</text:span><text:span text:style-name="T3">, </text:span><text:span text:style-name="T6">de</text:span><text:span text:style-name="T7">l diputado Carlos DEL FRADE,</text:span><text:span text:style-name="T6"> </text:span><text:span text:style-name="T8">por el cual se solicita a través del Ministerio de Seguridad, disponga informar con detalle las causas que llevaron a hacer efectivo el traslado de 5 mujeres de la Unidad Penitenciaria Nº 4 de la ciudad de Santa Fe a la C</text:span><text:span text:style-name="T7">á</text:span><text:span text:style-name="T8">rcel Federal de Ezeiza el pasado 26/07/16 </text:span><text:span text:style-name="T9">y, <text:s text:c="2"/></text:span><text:span text:style-name="T6"><text:s/>por las razones expuestas en sus fundamentos y las que podrá dar el miembro informante, <text:s/>aconseja la aprobación del siguiente texto:</text:span></text:p>
      <text:p text:style-name="P6"/>
      <text:p text:style-name="P7">PROYECTO DE COMUNICACIÓN</text:p>
      <text:p text:style-name="P8"/>
      <text:p text:style-name="P11"><text:span text:style-name="T10"><text:tab/>La Cámara de Diputados vería con agrado que el Poder Ejecutivo, a través del Ministerio de Seguridad, </text:span><text:span text:style-name="T13">informe</text:span><text:span text:style-name="T10"> </text:span><text:span text:style-name="T11">la</text:span><text:span text:style-name="T13">s</text:span><text:span text:style-name="T11"> razones</text:span><text:span text:style-name="T10"> que llevaron a hacer efectivo el traslado de cinco mujeres de la Unidad Penitenciaria N° 4 de la ciudad de Santa Fe a una unidad de detención federal en Ezeiza, Provin</text:span><text:span text:style-name="T12">c</text:span><text:span text:style-name="T10">ia de Buenos Aires, el día 26 de julio del corriente año.</text:span></text:p>
      <text:p text:style-name="P12"/>
      <text:p text:style-name="P14">SALA DE LA COMISION, <text:s/><text:span text:style-name="T15">21</text:span><text:span text:style-name="T2"> de septiembre de 2016</text:span></text:p>
      <text:p text:style-name="P15"><text:span text:style-name="T14">FDO.:Gutiérrez-Augsburger-Bertero-Moyano.</text:span></text:p>
      <text:p text:style-name="P10"/>
      <text:p text:style-name="P9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3:48:36</dc:date>
    <meta:print-date>2016-09-21T12:46:10</meta:print-date>
    <meta:editing-cycles>42</meta:editing-cycles>
    <meta:editing-duration>PT2H38M3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94" meta:character-count="1182" meta:non-whitespace-character-count="987"/>
  </office:meta>
</office:document-meta>
</file>